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laan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3 heeft de gemeente een aanvraag ontvangen voor het plaatsen van zonnepanelen op de schuur en het voor- en achterdakvlak van de woning op locatie Brederodelaan 13 te Bussum. De aanvraag is geregistreerd onder zaaknummer Z2023-0000037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00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0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0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ederodelaan 13 te Bussum</meta:user-defined>
    <dc:language>nl</dc:language>
    <meta:user-defined meta:name="OVERHEIDop.locatietype/OVERHEIDop.gebiedsmarkering">Punt</meta:user-defined>
    <meta:user-defined meta:name="DC.title">Aanvraag omgevingsvergunning Brederodelaan 13 te Bussu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005</meta:user-defined>
    <meta:user-defined meta:name="OVERHEIDop.GmbID/DC.identifier">gmb-2023-298005</meta:user-defined>
    <meta:user-defined meta:name="OVERHEIDop.versieInformatie"/>
  </office:meta>
</office:document-meta>
</file>