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baggeren en herstellen van de oevers - Kromme klieftocht en Schoortocht.</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baggeren en herstellen van de oevers van de Kromme klieftocht en Schoortocht. De aanvraag is geregistreerd onder zaaknummer 2023002284.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9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228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anvraag beschikking omgevingsvergunning regulier behandelen voor het baggeren en herstellen van de oevers - Kromme klieftocht en Schoortocht.</meta:user-defined>
    <meta:user-defined meta:name="DCTERMS.W3CDTF/DCTERMS.available">2023-07-07</meta:user-defined>
    <meta:user-defined meta:name="DCTERMS.W3CDTF/OVERHEIDop.jaargang">2023</meta:user-defined>
    <meta:user-defined meta:name="OVERHEIDop.publicationIssue">297994</meta:user-defined>
    <meta:user-defined meta:name="OVERHEIDop.GmbID/DC.identifier">gmb-2023-297994</meta:user-defined>
    <meta:user-defined meta:name="OVERHEIDop.versieInformatie"/>
  </office:meta>
</office:document-meta>
</file>