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31, Sanderboutlaan 10a, 6171BD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3-00000031</text:p>
            <text:p text:style-name="common-al">De omschrijving van de zaak:Herbestemming Sint Jozefkerk</text:p>
            <text:p text:style-name="common-al">De ontvangstdatum van de zaak:16 mei 2023</text:p>
            <text:p text:style-name="common-al">De globale locatie:Sanderboutlaan 10a, 6171BD Stein</text:p>
            <text:p text:style-name="common-al">De ingerichte naam van het zaaktype:RX-AANVRBS-WABO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activiteit die betrekking heeft op een gemeentelijk monumen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4 juli 2023</text:p>
            <text:p text:style-name="common-al">De startdatum inzagetermijn:4 juli 2023</text:p>
            <text:p text:style-name="common-al">
            <text:span text:style-name="nadrukvet">Terinzagelegging</text:span>
          </text:p>
            <text:p text:style-name="common-al">Het besluit met bijbehorende documenten zijn te vinden via volgende link:</text:p>
            <text:p text:style-name="last-al">jeleefomgeving.nl/inzien/001731105/845111ff-1b12-11ee-815a-0050560113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97991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9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9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Sanderboutlaan 10a, 6171BD Stein</meta:user-defined>
    <dc:language>nl</dc:language>
    <meta:user-defined meta:name="OVERHEIDop.locatietype/OVERHEIDop.gebiedsmarkering">Punt</meta:user-defined>
    <meta:user-defined meta:name="DC.title">Kennisgeving termijnverlenging Z2023-00000031, Sanderboutlaan 10a, 6171BD Stein</meta:user-defined>
    <meta:user-defined meta:name="OVERHEIDop.datumEindeReactietermijn">2023-08-18</meta:user-defined>
    <meta:user-defined meta:name="OVERHEIDop.terinzageleggingBG">https://jeleefomgeving.nl/inzien/001731105/845111ff-1b12-11ee-815a-005056011332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991</meta:user-defined>
    <meta:user-defined meta:name="OVERHEIDop.GmbID/DC.identifier">gmb-2023-297991</meta:user-defined>
    <meta:user-defined meta:name="OVERHEIDop.versieInformatie"/>
  </office:meta>
</office:document-meta>
</file>