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stuclaag en isolatie - Venusweg 2, 6621 KZ Dreumel (27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7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9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e stuclaag en isolatie - Venusweg 2, 6621 KZ Dreumel (27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988</meta:user-defined>
    <meta:user-defined meta:name="OVERHEIDop.GmbID/DC.identifier">gmb-2023-297988</meta:user-defined>
    <meta:user-defined meta:name="OVERHEIDop.versieInformatie"/>
  </office:meta>
</office:document-meta>
</file>