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Johan Willem Frisostraat 46, 2713C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juli 2023 een besluit verzonden op de aanvraag met zaaknummer 2023-041992 voor het plaatsen van een dakkapel op het voordakvlak van de woning op locatie Johan Willem Frisostraat 46, 2713C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798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8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8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ohan Willem Frisostraat 46, 2713C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Johan Willem Frisostraat 46, 2713CE Zoeterme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984</meta:user-defined>
    <meta:user-defined meta:name="OVERHEIDop.GmbID/DC.identifier">gmb-2023-297984</meta:user-defined>
    <meta:user-defined meta:name="OVERHEIDop.versieInformatie"/>
  </office:meta>
</office:document-meta>
</file>