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rallelweg 1b 6023BA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07-2023 een aanvraag omgevingsvergunning ontvangen.</text:p>
            <text:p text:style-name="common-al">Het betreft een aanvraag op locatie Parallelweg 1b 6023BA Budel-Schoot met omschrijving het plaatsen van een postbox en zaaknummer <text:span text:style-name="nadrukvet">2023-390005.</text:span></text:p>
            <text:p text:style-name="common-al">De zaak is geregistreerd onder nummer 2023-39000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797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7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7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0005</meta:user-defined>
    <meta:user-defined meta:name="DCTERMS.abstract">Plaatsen van een postbox - Parallelweg 1b Budel-Schoot - OLO 7913029</meta:user-defined>
    <dc:language>nl</dc:language>
    <meta:user-defined meta:name="OVERHEIDop.locatietype/OVERHEIDop.gebiedsmarkering">Punt</meta:user-defined>
    <meta:user-defined meta:name="DC.title">Ingediende aanvraag omgevingsvergunning Parallelweg 1b 6023BA Budel-Schoo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978</meta:user-defined>
    <meta:user-defined meta:name="OVERHEIDop.GmbID/DC.identifier">gmb-2023-297978</meta:user-defined>
    <meta:user-defined meta:name="OVERHEIDop.versieInformatie"/>
  </office:meta>
</office:document-meta>
</file>