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 Ten noorden van Willemsoord 72 (perceel HDR00 D 630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ende omgevingsvergunning uitgebreide procedure</text:span>
          </text:p>
            <text:p text:style-name="common-al">Burgemeester en wethouders van Den Helder maken bekend dat zij de volgende de volgende omgevingsvergunning hebben verleend:</text:p>
            <text:p text:style-name="common-al">Ten noorden van Willemsoord 72 (perceel HDR00 D 6300) in Den Helder<text:span text:style-name="nadrukvet">: </text:span>de realisatie van een fietsloods</text:p>
            <text:p text:style-name="common-al">Verzenddatum : 3 juli 2023</text:p>
            <text:p text:style-name="common-al">De bovengenoemde aanvraag, het ontwerpbesluit en de bijbehorende stukken hebben vanaf 15 mei 2023 gedurende zes weken ter inzage gelegen. In deze periode kon een ieder een zienswijze indienen tegen het ontwerpbesluit. Wij hebben geen zienswijzen ontvangen.</text:p>
            <text:p text:style-name="common-al">Het definitieve besluit zal vanaf 4 juli 2023 zes weken ter inzage liggen. Het is niet mogelijk om zienswijzen in te dienen tijdens deze periode.</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op ruimtelijkeplannen.nl onder NL.IMRO.0400.212OVFIETSLOODSWO-OV02</text:p>
            <text:p text:style-name="common-al">
            <text:span text:style-name="nadrukvet">Auteursrecht op bijbehorende stukken</text:span>
          </text:p>
            <text:p text:style-name="common-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common-al">
            <text:span text:style-name="nadrukvet">Beroep:</text:span>
          </text:p>
            <text:p text:style-name="common-al">Als u het niet eens bent met dit besluit dan kunt u binnen de beroepstermijn een beroepschrift indienen. Deze termijn van zes weken gaat in één dag nadat het besluit is verzonden.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79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realisatie fietsloods op locatie Ten noorden van Willemsoord 72 (perceel HDR00 D 6300) in Den Helder</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 uitgebreid, Ten noorden van Willemsoord 72 (perceel HDR00 D 6300) in Den Helder</meta:user-defined>
    <meta:user-defined meta:name="DCTERMS.W3CDTF/DCTERMS.available">2023-07-14</meta:user-defined>
    <meta:user-defined meta:name="DCTERMS.W3CDTF/OVERHEIDop.jaargang">2023</meta:user-defined>
    <meta:user-defined meta:name="OVERHEIDop.publicationIssue">297975</meta:user-defined>
    <meta:user-defined meta:name="OVERHEIDop.GmbID/DC.identifier">gmb-2023-297975</meta:user-defined>
    <meta:user-defined meta:name="OVERHEIDop.versieInformatie"/>
  </office:meta>
</office:document-meta>
</file>