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 Schaepmanstraat 16, verzoek om af te wijken van het bestemmingsplan in verband met het wijzigen van de berging/garage naar recreatiewoning, verzonden 20 januari 2023, ODIJ-Z-22-116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7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Dr. Schaepmanstraat 16, verzoek om af te wijken van het bestemmingsplan in verband met het wijzigen van de berging/garage naar recreatiewoning, verzonden 20 januari 2023, ODIJ-Z-22-116265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797</meta:user-defined>
    <meta:user-defined meta:name="OVERHEIDop.GmbID/DC.identifier">gmb-2023-29797</meta:user-defined>
    <meta:user-defined meta:name="OVERHEIDop.versieInformatie"/>
  </office:meta>
</office:document-meta>
</file>