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ilandseweg 14a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5 juli 2023 een ontwerpbesluit genomen op de aanvraag omgevingsvergunning voor het vervangen van een woonboot op Eilandseweg 14a te Nederhorst den Berg (zaaknummer Z.69136).</text:p>
            <text:p text:style-name="common-al">Het ontwerpbesluit beva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De gemeenteraad van Wijdemeren heeft op 22 juni 2023 een ontwerp verklaring van geen bedenkingen voor deze aanvraag verleend.</text:p>
            <text:p text:style-name="common-al">
            <text:span text:style-name="nadrukvet">Procedure</text:span>
          </text:p>
            <text:p text:style-name="common-al">Met ingang van 6 juli 2023 kan gedurende zes weken mondeling of schriftelijk een zienswijze op het ontwerpbesluit omgevingsvergunning worden ingediend. U kunt de zienswijze richten aan het college van burgemeester en wethouders van Wijdemeren, Postbus 190, 1230 AD Loosdrecht.</text:p>
            <text:p text:style-name="common-al">Tevens kunt u met ingang van 6 juli 2023 gedurende zes weken schriftelijk een zienswijze op de ontwerp verklaring van geen bedenkingen indienen bij de gemeenteraad.U kunt de zienswijze richten aan de gemeenteraadvan Wijdemeren, Postbus 190, 1230 AD Loosdrecht.</text:p>
            <text:p text:style-name="common-al">Voor meer informatie kunt u een mail sturen aan info@wijdemeren.nl of bellen naar 14 035.</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796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6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6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ilandseweg 14a te Nederhorst den Berg</meta:user-defined>
    <meta:user-defined meta:name="DCTERMS.W3CDTF/DCTERMS.available">2023-07-07</meta:user-defined>
    <meta:user-defined meta:name="DCTERMS.W3CDTF/OVERHEIDop.jaargang">2023</meta:user-defined>
    <meta:user-defined meta:name="OVERHEIDop.publicationIssue">297966</meta:user-defined>
    <meta:user-defined meta:name="OVERHEIDop.GmbID/DC.identifier">gmb-2023-297966</meta:user-defined>
    <meta:user-defined meta:name="OVERHEIDop.versieInformatie"/>
  </office:meta>
</office:document-meta>
</file>