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35,  [TGR00G02621]  Tongelre G 26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35 </text:p>
            <text:p text:style-name="common-al"> Omschrijving: kappen van 10 bomen en toppen 9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TGR00G02621]  Tongelre G 2621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5</meta:user-defined>
    <meta:user-defined meta:name="DCTERMS.abstract">kappen van 10 bomen en toppe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2135,  [TGR00G02621]  Tongelre G 262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60</meta:user-defined>
    <meta:user-defined meta:name="OVERHEIDop.GmbID/DC.identifier">gmb-2023-297960</meta:user-defined>
    <meta:user-defined meta:name="OVERHEIDop.versieInformatie"/>
  </office:meta>
</office:document-meta>
</file>