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oulevard Barnaart 59E, diverse bouwwerkzaamheden in verband met de uitbreiding van het hotel en restaurant, verzonden 20 januari 2023, ODIJ-Z-22-116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979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Boulevard Barnaart 59E, diverse bouwwerkzaamheden in verband met de uitbreiding van het hotel en restaurant, verzonden 20 januari 2023, ODIJ-Z-22-116808</meta:user-defined>
    <meta:user-defined meta:name="DCTERMS.W3CDTF/DCTERMS.available">2023-01-26</meta:user-defined>
    <meta:user-defined meta:name="DCTERMS.W3CDTF/OVERHEIDop.jaargang">2023</meta:user-defined>
    <meta:user-defined meta:name="OVERHEIDop.publicationIssue">29796</meta:user-defined>
    <meta:user-defined meta:name="OVERHEIDop.GmbID/DC.identifier">gmb-2023-29796</meta:user-defined>
    <meta:user-defined meta:name="OVERHEIDop.versieInformatie"/>
  </office:meta>
</office:document-meta>
</file>