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Een omgevingsvergunning is verleend voor de verbouw van een kantoor - Energieweg 20, 6658 AD Beneden-Leeuwen (21-06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1-06-2023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795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West Maas en Waal -Een omgevingsvergunning is verleend voor de verbouw van een kantoor - Energieweg 20, 6658 AD Beneden-Leeuwen (21-06-2023)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958</meta:user-defined>
    <meta:user-defined meta:name="OVERHEIDop.GmbID/DC.identifier">gmb-2023-297958</meta:user-defined>
    <meta:user-defined meta:name="OVERHEIDop.versieInformatie"/>
  </office:meta>
</office:document-meta>
</file>