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Gebiedsaanwijzing voor (tijdelijk) flexibel cameratoezicht in diverse delen in de st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burgemeester van Den Haag,</text:p>
            <text:p text:style-name="al"/>
            <text:p text:style-name="al">overwegende dat:</text:p>
            <text:p text:style-name="al"/>
            <text:list text:style-name="id1-3-2-2-1-6">
              <text:list-item text:style-override="id1-3-2-2-1-6-1">
                <text:number>-</text:number>
                <text:p text:style-name="al">ingevolge artikel 151c Gemeentewet en artikel 2:77 van de Algemene plaatselijke verordening voor de gemeente Den Haag in het belang van de handhaving van de openbare orde, in aanvulling op de maatregelen in een gebied, voor een bepaalde duur in een gebied cameratoezicht kan worden ingezet ten behoeve van het toezicht op openbare plaatsen;</text:p>
              </text:list-item>
            </text:list>
            <text:list text:style-name="id1-3-2-2-1-7">
              <text:list-item text:style-override="id1-3-2-2-1-7-1">
                <text:number>-</text:number>
                <text:p text:style-name="al">in verband met het aflopen van de termijnen van de cameragebieden in de stad over de periode april 2022 tot en met februari 2023 een evaluatie van de cameragebieden in de stad heeft plaatsgevonden met betrekking tot de overlast en openbare orde problematiek, de maatregelen en de inzet van cameratoezicht in de aangewezen cameragebieden;</text:p>
              </text:list-item>
            </text:list>
            <text:list text:style-name="id1-3-2-2-1-8">
              <text:list-item text:style-override="id1-3-2-2-1-8-1">
                <text:number>-</text:number>
                <text:p text:style-name="al">de cijfers- en rapportages van de politie-eenheid Den Haag en de Uitkomsten flexibel cameratoezicht in de stad Den Haag (periode april 2022 tot en met februari 2023) op grond van art. 151c Gemeentewet in de driehoek van 12 juni 2023 zijn besproken en geaccordeerd;</text:p>
              </text:list-item>
            </text:list>
            <text:list text:style-name="id1-3-2-2-1-9">
              <text:list-item text:style-override="id1-3-2-2-1-9-1">
                <text:number>-</text:number>
                <text:p text:style-name="al">blijkt dat de openbare orde problematiek en overlast in de cameragebieden het Hobbemaplein e.o., het Kaapseplein e.o., Wijkpark Transvaal e.o., de Koningstraat – Hoefkade e.o., Rabbijn Maarsenplein e.o., Tesselseplein e.o., Weimarstraat e.o., Rijswijkseweg e.o., Jan Luykenlaan e.o., Heeswijkplein e.o., Beresteinlaan e.o. en de Leyweg e.o. (nog) niet is bedwongen en het cameratoezicht een belangrijke aanvulling is op de overige maatregelen;</text:p>
              </text:list-item>
            </text:list>
            <text:list text:style-name="id1-3-2-2-1-10">
              <text:list-item text:style-override="id1-3-2-2-1-10-1">
                <text:number>-</text:number>
                <text:p text:style-name="al">het daarom in het belang van de handhaving van de openbare orde noodzakelijk is om in deze gebieden, in aanvulling op de huidige maatregelen, het cameratoezicht voort te zetten;</text:p>
              </text:list-item>
            </text:list>
            <text:p text:style-name="al"/>
            <text:p text:style-name="al">gelet op:</text:p>
            <text:p text:style-name="al"/>
            <text:list text:style-name="id1-3-2-2-1-14">
              <text:list-item text:style-override="id1-3-2-2-1-14-1">
                <text:number>-</text:number>
                <text:p text:style-name="al">artikel 151c Gemeentewet en artikel 2:77 van de Algemene plaatselijke verordening voor de gemeente Den Haag;</text:p>
              </text:list-item>
            </text:list>
            <text:p text:style-name="al"/>
            <text:p text:style-name="al">besluit:</text:p>
            <text:p text:style-name="al"/>
            <text:list text:style-name="id1-3-2-2-1-18">
              <text:list-item text:style-override="id1-3-2-2-1-18-1">
                <text:number>I.</text:number>
                <text:p text:style-name="al">de navolgende gebieden aan te wijzen voor de plaatsing van camera’s ten behoeve van toezicht:</text:p>
                <text:p text:style-name="al">a) Hobbemaplein en omgeving (tussen de Wesselstraat, Boerenstraat, Heemstraat, Hobbemastraat en het Hobbemaplein met inbegrip van de straten en de openbare ruimte binnen dit gebied);</text:p>
                <text:p text:style-name="al"/>
                <text:p text:style-name="al">b) Kaapseplein en omgeving (tussen de Bloemfonteinstraat, Kempstraat, Schalk Burgerstraat en Hoefkade met inbegrip van de straten en de openbare ruimte binnen dit gebied);</text:p>
                <text:p text:style-name="al"/>
                <text:p text:style-name="al">c) Wijkpark Transvaal (tussen de Kempstraat, De Heemstraat, Delftselaan, Herman Costerstraat, Steijnlaan, Cillierstraat. Scheepersstraat en Schalk Burgerstraat met inbegrip van de straten en de openbare ruimte binnen dit gebied);</text:p>
                <text:p text:style-name="al"/>
                <text:p text:style-name="al">d) Koningstraat-Hoefkade en omgeving (tussen de Koningstraat, Hooftskade, Om en Bij, Houtzagersingel, Vaillantplein, Ruijsdaelstraat, Van der Neerstraat, Van der Vennestraat, Van Ostadestraat, Vaillantlaan en Parallelweg met inbegrip van de straten en de openbare ruimte binnen dit gebied);</text:p>
                <text:p text:style-name="al"/>
                <text:p text:style-name="al">e) Rabbijn Maarsenplein en omgeving (tussen de Zuidwal, Dunne Bierkade, Wagenstraat, Amsterdamse Veerkade, Spui, Gedempte Burgwal, Paviljoensgracht, Nieuwe Molstraat en de Boekhorststraat met inbegrip van de straten en de openbare ruimte binnen dit gebied);</text:p>
                <text:p text:style-name="al"/>
                <text:p text:style-name="al">f) Tesselseplein en omgeving (tussen de Bevelandsestraat, Markensestraat, Schiermonnikoogstraat en Pluvierstraat met inbegrip van de straten en de openbare ruimte binnen dit gebied);</text:p>
                <text:p text:style-name="al"/>
                <text:p text:style-name="al">g) Weimarstraat en omgeving (tussen de Edisonstraat, Beeklaan, Cartesiusstraat, Fahrenheitstraat, Newtonplein, Celsiusstraat en Marconistraat met inbegrip van de straten en de openbare ruimte binnen dit gebied);</text:p>
                <text:p text:style-name="al"/>
                <text:p text:style-name="al">h) Rijswijkseweg en omgeving (Broekslootkade, Trekweg, Laakweg, Rijswijkseweg, Goudriaankade, Bontekoekade, Rijswijkseweg met inbegrip van de straten en de openbare ruimte binnen dit gebied);</text:p>
                <text:p text:style-name="al"/>
                <text:p text:style-name="al">i) Jan Luykenlaan en omgeving (tussen de Melis Stokelaan, Moerweg, Pieter Langendijkstraat en de Aagje Dekenlaan met inbegrip van de straten en de openbare ruimte binnen dit gebied);</text:p>
                <text:p text:style-name="al"/>
                <text:p text:style-name="al">j) Heeswijkplein e.o. (tussen Ulenpasstraat, Assumburgstraat, Schoonhetenstraat, Erasmusweg en Zijpendalstraat met inbegrip van de openbare ruimte in dit gebied);</text:p>
                <text:p text:style-name="al"/>
                <text:p text:style-name="al">k) Leyweg e.o. (tussen de Melis Stokelaan, Dedemsvaartweg, Hengelolaan en de Loevesteinlaan met inbegrip van de straten en openbare ruimte binnen dit gebied);</text:p>
                <text:p text:style-name="al"/>
                <text:p text:style-name="al">l) Beresteinlaan-Het Oord (Beresteinlaan, Laagveen, Hoogveen, Zonneoord, Plantenoord, Het Oord, Hengelolaan met inbegrip van de openbare ruimte in dit gebied);</text:p>
              </text:list-item>
            </text:list>
            <text:p text:style-name="al"/>
            <text:list text:style-name="id1-3-2-2-1-20">
              <text:list-item text:style-override="id1-3-2-2-1-20-1">
                <text:number>II.</text:number>
                <text:p text:style-name="al"> te bepalen dat dit besluit in werking treedt de dag na uitgifte in het Gemeenteblad;</text:p>
              </text:list-item>
            </text:list>
            <text:p text:style-name="al"/>
            <text:list text:style-name="id1-3-2-2-1-22">
              <text:list-item text:style-override="id1-3-2-2-1-22-1">
                <text:number>III.</text:number>
                <text:p text:style-name="al"> dit besluit vervalt op 31 mei 2024.</text:p>
              </text:list-item>
            </text:list>
            <text:p text:style-name="al"/>
            <text:p text:style-name="al">Den Haag, 4 juli 2023</text:p>
            <text:p text:style-name="al"/>
            <text:p text:style-name="al">Jan van Zanen</text:p>
            <text:p text:style-name="al"/>
            <text:p text:style-name="al"/>
            <text:p text:style-name="al">Bezwaarclausule:</text:p>
            <text:p text:style-name="al"/>
            <text:p text:style-name="al">Bent u het niet eens met dit besluit? En bent u belanghebbende? Dan kunt u een bezwaarschrift indienen. Stuur dit uiterlijk binnen zes weken na de bekendmaking van het besluit in.</text:p>
            <text:p text:style-name="al">Maakt u gebruik van internet? Dien uw bezwaarschrift dan in via www.denhaag.nl/bezwaar. U heeft hiervoor DigiD nodig. Op www.denhaag.nl/bezwaar vindt u meer informatie. E-mailen kan niet.</text:p>
            <text:p text:style-name="al">Beschikt u niet over internet, dan kunt u het bezwaarschrift ook opsturen naar het volgende adres:</text:p>
            <text:p text:style-name="al">De burgemeester</text:p>
            <text:p text:style-name="al">AWB/bezwaar</text:p>
            <text:p text:style-name="al">Postbus 12 600</text:p>
            <text:p text:style-name="al">2500 DJ DEN HAAG</text:p>
            <text:p text:style-name="al"/>
            <text:p text:style-name="al">In het bezwaarschrift moet het volgende staan:</text:p>
            <text:p text:style-name="al">− naam en adres, telefoonnummer (waar wij u overdag kunnen bereiken) en emailadres;</text:p>
            <text:p text:style-name="al">− de datum en handtekening;</text:p>
            <text:p text:style-name="al">− een duidelijke omschrijving van het besluit waartegen u bezwaar maakt (stuur een kopie mee of noem het kenmerk);</text:p>
            <text:p text:style-name="al">− de argumenten voor bezwaar.</text:p>
            <text:p text:style-name="al"/>
            <text:p text:style-name="al">Dient u namens iemand anders het bezwaar in? Stuur dan schriftelijke en ondertekende verklaring (volmacht) mee waaruit blijkt dat u namens die persoon het bezwaar mag indienen.</text:p>
            <text:p text:style-name="al">Bij een spoedeisend belang kunt u na het indienen van een bezwaarschrift een verzoek om voorlopige voorziening indienen bij de rechtbank Den Haag.</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7956</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56</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7956</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oor de gemeente Den Haag]|[https://lokaleregelgeving.overheid.nl/CVDR11313/55</meta:user-defined>
    <meta:user-defined meta:name="OVERHEIDop.referentienummer">RIS316088  BSD/10550340</meta:user-defined>
    <meta:user-defined meta:name="DCTERMS.alternative">Gebiedsaanwijzing voor (tijdelijk) flexibel cameratoezicht in diverse delen in de stad </meta:user-defined>
    <dc:language>nl</dc:language>
    <meta:user-defined meta:name="OVERHEIDop.locatietype/OVERHEIDop.gebiedsmarkering">Gemeente</meta:user-defined>
    <meta:user-defined meta:name="DC.title">Gebiedsaanwijzing voor (tijdelijk) flexibel cameratoezicht in diverse delen in de stad</meta:user-defined>
    <meta:user-defined meta:name="DCTERMS.W3CDTF/DCTERMS.available">2023-07-07</meta:user-defined>
    <meta:user-defined meta:name="OVERHEIDop.externeBijlage">RIS316088 bijlage|exb-2023-33385</meta:user-defined>
    <meta:user-defined meta:name="DCTERMS.W3CDTF/OVERHEIDop.jaargang">2023</meta:user-defined>
    <meta:user-defined meta:name="OVERHEIDop.publicationIssue">297956</meta:user-defined>
    <meta:user-defined meta:name="OVERHEIDop.GmbID/DC.identifier">gmb-2023-297956</meta:user-defined>
    <meta:user-defined meta:name="OVERHEIDop.versieInformatie"/>
  </office:meta>
</office:document-meta>
</file>