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abaksgaarden 38 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bben wij een aanvraag ontvangen voor het vergroten van de dakkapel op de locatie Tabaksgaarden 38 B in Rijssen. De aanvraag is geregistreerd onder zaaknummer 1742-HZ_WABO-23167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95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5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abaksgaarden 38 B in Rijssen, het vergroten van de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Tabaksgaarden 38 B in Rij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950</meta:user-defined>
    <meta:user-defined meta:name="OVERHEIDop.GmbID/DC.identifier">gmb-2023-297950</meta:user-defined>
    <meta:user-defined meta:name="OVERHEIDop.versieInformatie"/>
  </office:meta>
</office:document-meta>
</file>