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ind september 2023.</text:p>
            <text:p text:style-name="common-al">
            <text:span text:style-name="nadrukvet"/>
          </text:p>
            <text:p text:style-name="common-al">
            <text:span text:style-name="nadrukvet">Laan van Westroijen</text:span>
          </text:p>
            <text:p text:style-name="common-al">Tot 21 juli is de Laan van Westroijen afgesloten vanaf de kruising met de Sportparklaan tot aan de rotonde Rivierenlandlaan.Vanaf woensdag 5 juli tot en met zaterdag 8 juli is de Laan van Westroijen ook afgesloten tussen de rontonde Predikbroedersweg en het winkelcentrum. Het zwembad en het winkelcentrum blijven bereikbaar. Omleidingsroutes zijn aangegeven.</text:p>
            <text:p text:style-name="common-al">
            <text:span text:style-name="nadrukvet"/>
          </text:p>
            <text:p text:style-name="common-al">
            <text:span text:style-name="nadrukvet">Provincialeweg </text:span>
          </text:p>
            <text:p text:style-name="common-al">Tussen de Berenkuil en de Waardenburglaan zijn de fietspaden langs beide zijden van de Provinciale weg afgesloten in verband met werkzaamheden voor het vervangen van een duiker die onder de weg ligt. De fietspaden zijn afgesloten tot zaterdag 22 juli. Voor de fietsers is een omleidingsroutes aangegeven. De omrijtijd voor de fietsers is ongeveer 4 minuten.</text:p>
            <text:p text:style-name="common-al">
            <text:span text:style-name="nadrukvet"/>
          </text:p>
            <text:p text:style-name="common-al">
            <text:span text:style-name="nadrukvet">Zwaluwstraat</text:span>
          </text:p>
            <text:p text:style-name="common-al">In de Zwaluwstraat worden rioleringswerkzaamheden uitgevoerd. Hierdoor is de Zwaluwstraat tussen de Wulpstraat en de Wielewaallaan afgesloten tot en met vrijdag 4 augustus. Omleidingsroutes zijn aangegeven.</text:p>
            <text:p text:style-name="common-al">
            <text:span text:style-name="nadrukvet"/>
          </text:p>
            <text:p text:style-name="common-al">
            <text:span text:style-name="nadrukvet">Medelsestraat</text:span>
          </text:p>
            <text:p text:style-name="common-al">In verband met kabel- en leidingwerkzaamheden is de Medelsestraat afgesloten. Het betreft de kruisingen: Medelsestraat-Lutterveldweg en de kruising Medelsestraat met de Wethouder Schootslaan-Leeuweriklaan. De kruisingen zijn afgesloten tot en met 14 juli. Omleidingsroutes zijn aangegeven.</text:p>
            <text:p text:style-name="common-al">
            <text:span text:style-name="nadrukvet"/>
          </text:p>
            <text:p text:style-name="common-al">
            <text:span text:style-name="nadrukvet">Kortdurende afsluiting toe- en afritten rijksweg A15</text:span>
          </text:p>
            <text:p text:style-name="common-al">In verband met asfaltonderzoek (boringen) worden de komende weken enkele toe- en afritten van de A15 kort afgesloten in de avond- en nachturen. Het verkeer wordt omgeleid. </text:p>
            <text:p text:style-name="common-al">
            <text:span text:style-name="nadrukvet"/>
          </text:p>
            <text:p text:style-name="common-al">
            <text:span text:style-name="nadrukvet">Riolering Binnenstad Tiel</text:span>
          </text:p>
            <text:p text:style-name="common-al">In verband met rioleringswerkzaamheden is de Binnenmolenstraat tussen de Tweede Achterstraat en de Achterweg afgesloten tot 26 juni. Dat geldt ook voor de Kromme Elleboog. Omleidingsroutes zijn aangegeven.</text:p>
            <text:p text:style-name="common-al">Vanaf 26 juni is de Kromme Elleboog weer open voor verkeer maar is de Binnenmolenstraat tot en met de kruising met de Sintwalburgbinnensingel afgesloten tot 4 augustus. Omleidingsroutes worden aangegeven</text:p>
            <text:p text:style-name="common-al">
            <text:span text:style-name="nadrukvet"/>
          </text:p>
            <text:p text:style-name="common-al">
            <text:span text:style-name="nadrukvet">Fietspad Heideblauwtje</text:span>
          </text:p>
            <text:p text:style-name="common-al">Het fietspad Heideblauwtje wordt afgesloten van 10 juli t/m 14 juli i.v.m. kabel- en leidingwerkzaamheden. Er wordt een korte omleidingsroute geplaatst voor de fietsers.</text:p>
            <text:p text:style-name="common-al">
            <text:span text:style-name="nadrukvet"/>
          </text:p>
            <text:p text:style-name="common-al">
            <text:span text:style-name="nadrukvet">Provincialeweg N835 Beldertseweg (Rooijensteinsebrug)</text:span>
          </text:p>
            <text:p text:style-name="common-al">Provincie Gelderland gaat aan het werk op de N835 Beldertseweg (Rooijensteinsebrug). De Rooijensteinsebrug wordt afgesloten vanaf 10 juli tot en met 21 september. Voor het gemotoriseerd verkeer worden omleidingsroutes aangegeven. Fietsers kunnen nog wel gebruik maken van de brug. Nadere info zie: <text:a xlink:href="https://www.gelderland.nl/wegwerkzaamheden/n835-tiel-maurik" xlink:type="simple">www.gelderland.nl/wegwerkzaamheden/n835-tiel-maurik</text:a></text:p>
            <text:p text:style-name="common-al">
            <text:span text:style-name="nadrukvet"/>
          </text:p>
            <text:p text:style-name="common-al">
            <text:span text:style-name="nadrukvet">Aardbeivlinder en Kommavlinder</text:span>
          </text:p>
            <text:p text:style-name="common-al">De Aardbeivlinder en Kommavlinder wordt afgesloten van 17 juli t/m 21 juli i.v.m. kabel- en leidingwerkzaamheden. Er wordt een korte omleidingsroute geplaatst voor de fietsers.</text:p>
            <text:p text:style-name="common-al"/>
            <text:p text:style-name="last-al">Tiel, 4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9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gemeente Tiel</meta:user-defined>
    <meta:user-defined meta:name="DCTERMS.W3CDTF/DCTERMS.available">2023-07-07</meta:user-defined>
    <meta:user-defined meta:name="DCTERMS.W3CDTF/OVERHEIDop.jaargang">2023</meta:user-defined>
    <meta:user-defined meta:name="OVERHEIDop.publicationIssue">297949</meta:user-defined>
    <meta:user-defined meta:name="OVERHEIDop.GmbID/DC.identifier">gmb-2023-297949</meta:user-defined>
    <meta:user-defined meta:name="OVERHEIDop.versieInformatie"/>
  </office:meta>
</office:document-meta>
</file>