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op 6 en 7 oktober 2023 tijdens het Oktoberfest in een tent op het grasveld (’t Heuveltje) aan hoek Dorpsstraat, Wilhelminalaan en Sengers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Oktoberfest in een tent op het grasveld (’t Heuveltje), hoek Dorpsstraat, Wilhelminalaan en Sengersweg in Aarle-Rixtel</text:span>
          </text:p>
            <text:p text:style-name="common-al">Het schenken van alcohol mag op de volgende dagen en tijden:</text:p>
            <text:list text:style-name="id1-3-2-1-1-5">
              <text:list-item text:style-override="id1-3-2-1-1-5-1">
                <text:number>-</text:number>
                <text:p text:style-name="al"> 6 oktober 2023 van 18.00 tot 1.45 uur de dag daarop volgend</text:p>
              </text:list-item>
              <text:list-item text:style-override="id1-3-2-1-1-5-2">
                <text:number>-</text:number>
                <text:p text:style-name="al"> 7 oktober 2023 van 16.00 tot 1.45 uur de dag daarop volgend</text:p>
              </text:list-item>
            </text:list>
            <text:p text:style-name="common-al">Verzonden op 28 juni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794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schenken van zwak alcoholische dranken op 6 en 7 oktober 2023 tijdens het Oktoberfest in een tent op het grasveld (’t Heuveltje) aan hoek Dorpsstraat, Wilhelminalaan en Sengersweg te Aarle-Rixt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945</meta:user-defined>
    <meta:user-defined meta:name="OVERHEIDop.GmbID/DC.identifier">gmb-2023-297945</meta:user-defined>
    <meta:user-defined meta:name="OVERHEIDop.versieInformatie"/>
  </office:meta>
</office:document-meta>
</file>