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aanwezig hebben van speelautomaten in Café de Spijker Grotestraat 28, 5437A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wezig hebben van speelautomaten in Café de Spijker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Grotestraat 28, 5437AS Beers NB</text:p>
              </text:list-item>
              <text:list-item text:style-override="id1-3-2-1-1-2-4">
                <text:number>•</text:number>
                <text:p text:style-name="al">Zaaknummer: Z2023-000029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94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4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ansspelvergunning verleend voor het aanwezig hebben van speelautomaten in Café de Spijker Grotestraat 28, 5437AS Beers NB </meta:user-defined>
    <dc:language>nl</dc:language>
    <meta:user-defined meta:name="OVERHEIDop.locatietype/OVERHEIDop.gebiedsmarkering">Vlak</meta:user-defined>
    <meta:user-defined meta:name="DC.title">kansspelvergunning verleend voor het aanwezig hebben van speelautomaten in Café de Spijker Grotestraat 28, 5437AS Beers NB</meta:user-defined>
    <meta:user-defined meta:name="OVERHEIDop.datumEindeReactietermijn">2023-08-15</meta:user-defined>
    <meta:user-defined meta:name="OVERHEIDop.terinzageleggingBG">https://jeleefomgeving.nl/inzien/826458385/16bc31c9-1b11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942</meta:user-defined>
    <meta:user-defined meta:name="OVERHEIDop.GmbID/DC.identifier">gmb-2023-297942</meta:user-defined>
    <meta:user-defined meta:name="OVERHEIDop.versieInformatie"/>
  </office:meta>
</office:document-meta>
</file>