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gevel, Judas Taddeusplein 2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52 </text:p>
            <text:p text:style-name="common-al"> Omschrijving: wijzig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das Taddeusplein 2 5622JX Eindhoven</text:p>
              </text:list-item>
            </text:list>
            <text:p text:style-name="common-al"> Datum ontvangst: 0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4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2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diende aanvraag omgevingsvergunning: wijzigen van de gevel, Judas Taddeusplein 2 5622JX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41</meta:user-defined>
    <meta:user-defined meta:name="OVERHEIDop.GmbID/DC.identifier">gmb-2023-297941</meta:user-defined>
    <meta:user-defined meta:name="OVERHEIDop.versieInformatie"/>
  </office:meta>
</office:document-meta>
</file>