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Bijsterhuizen 25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Bijsterhuizen 2513</text:span>
            <text:span text:style-name="nadrukvet">, </text:span>
            <text:span text:style-name="nadrukvet">6604LM Wijchen</text:span>
            <text:span text:style-name="nadrukvet">, </text:span>
            <text:span text:style-name="nadrukvet">het opslaan en overslaan van gebruikte maaltijdverpakkingen van Holland Food Service Vers-Panklaar B.V., verzonden op 4 jul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4 71. Het dossier is geregistreerd onder zaaknummer W.Z23.105282.01. Vermeld alstublieft dit nummer, als u contact met ons opneem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793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Bijsterhuizen 2513, Wijch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934</meta:user-defined>
    <meta:user-defined meta:name="OVERHEIDop.GmbID/DC.identifier">gmb-2023-297934</meta:user-defined>
    <meta:user-defined meta:name="OVERHEIDop.versieInformatie"/>
  </office:meta>
</office:document-meta>
</file>