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de Schoolstraat - Brink te Bathmen (154412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ontvangen voor het evenement Bathmense Kermis plaatsvindend van 23 september 2023 t/m 24 september 2023   op de Schoolstraat - Brink te Bathmen.</text:p>
            <text:p text:style-name="common-al">De aanvraag ligt van 7 juli 2023 t/m 21 juli 2023 ter inzage. Inzage is mogelijk tijdens kantooruren bij Publiekscontacten Vergunningen, Grote Kerkhof 1. U kunt hiervoor een afspraak maken met een medewerker van Publiekscontacten. Raadpleeg hiervoor <text:a xlink:href="file://deventer.intern/usr/homes/KleijnD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97930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930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930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, de Schoolstraat - Brink te Bathmen (154412-2023)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7930</meta:user-defined>
    <meta:user-defined meta:name="OVERHEIDop.GmbID/DC.identifier">gmb-2023-297930</meta:user-defined>
    <meta:user-defined meta:name="OVERHEIDop.versieInformatie"/>
  </office:meta>
</office:document-meta>
</file>