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8 nieuwe appartementen aan de Veenhoopsweg 2A &amp; 2B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bouwen van 18 nieuwe appartementen aan de Veenhoopsweg 2A &amp; 2B te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791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8 nieuwe appartementen aan de Veenhoopsweg 2A &amp; 2B te Smild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10</meta:user-defined>
    <meta:user-defined meta:name="OVERHEIDop.GmbID/DC.identifier">gmb-2023-297910</meta:user-defined>
    <meta:user-defined meta:name="OVERHEIDop.versieInformatie"/>
  </office:meta>
</office:document-meta>
</file>