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Lagedijkerweg nabij nummer 36, kavel 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agedijkerweg nabij nummer 36, kavel 1 in Schagen</text:p>
            <text:p text:style-name="common-al">
            <text:span text:style-name="nadrukvet">Zaaknummer: </text:span>Z2023-00000135</text:p>
            <text:p text:style-name="last-al">
            <text:span text:style-name="nadrukvet">Ontvangstdatum:</text:span> 17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79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Lagedijkerweg nabij nummer 36, kavel 1 in Schag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Lagedijkerweg nabij nummer 36, kavel 1 in Scha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791</meta:user-defined>
    <meta:user-defined meta:name="OVERHEIDop.GmbID/DC.identifier">gmb-2023-29791</meta:user-defined>
    <meta:user-defined meta:name="OVERHEIDop.versieInformatie"/>
  </office:meta>
</office:document-meta>
</file>