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bestemmingsplan Huurlingsedam 141 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Huurlingsedam 141 te Wijchen’ ter inzage ligt. Het betreft hier een realisatie van een levensloopbestendige woning aan de Huurlingsedam 141, te Wijchen. </text:p>
            <text:p text:style-name="common-al">
            <text:span text:style-name="nadrukvet">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HUURhuurlingsed141-OW01.</text:p>
            <text:p text:style-name="common-al">
            <text:span text:style-name="nadrukvet">Zienswijze</text:span>
          </text:p>
            <text:p text:style-name="common-al">De termijn voor het indienen van een zienswijze bedraagt zes weken en vangt aan op 13 juli 2023 en loopt tot en met 23 augustus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Huurlingsedam 141 te Wijchen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12 jul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9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UURhuurlingsed14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uurlingsedam 141 te Wijchen</meta:user-defined>
    <meta:user-defined meta:name="DCTERMS.W3CDTF/DCTERMS.available">2023-07-12</meta:user-defined>
    <meta:user-defined meta:name="DCTERMS.W3CDTF/OVERHEIDop.jaargang">2023</meta:user-defined>
    <meta:user-defined meta:name="OVERHEIDop.publicationIssue">297905</meta:user-defined>
    <meta:user-defined meta:name="OVERHEIDop.GmbID/DC.identifier">gmb-2023-297905</meta:user-defined>
    <meta:user-defined meta:name="OVERHEIDop.versieInformatie"/>
  </office:meta>
</office:document-meta>
</file>