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bedrijfsmatige activiteiten bij de woning - Heuvelstraat 12, 6626 BN Alphen (22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9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tarten van bedrijfsmatige activiteiten bij de woning - Heuvelstraat 12, 6626 BN Alphen (22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03</meta:user-defined>
    <meta:user-defined meta:name="OVERHEIDop.GmbID/DC.identifier">gmb-2023-297903</meta:user-defined>
    <meta:user-defined meta:name="OVERHEIDop.versieInformatie"/>
  </office:meta>
</office:document-meta>
</file>