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woonkeuken in vm. werkplaats en plaatsen trap aan Peizerweg 2, 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izerweg 2, 2a te Groningen</text:p>
                  </table:table-cell>
                  <table:table-cell table:style-name="entry" table:number-rows-spanned="1" table:number-columns-spanned="1">
                    <text:p text:style-name="table_al">9726 JH</text:p>
                  </table:table-cell>
                  <table:table-cell table:style-name="entry" table:number-rows-spanned="1" table:number-columns-spanned="1">
                    <text:p text:style-name="table_al">realiseren woonkeuken in vm. werkplaats en plaatsen trap (verzenddatum 22-12-2022, dossiernummer 20227727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79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27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een woonkeuken in vm. werkplaats en plaatsen trap aan Peizerweg 2, 2a te Gron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979</meta:user-defined>
    <meta:user-defined meta:name="OVERHEIDop.GmbID/DC.identifier">gmb-2023-2979</meta:user-defined>
    <meta:user-defined meta:name="OVERHEIDop.versieInformatie"/>
  </office:meta>
</office:document-meta>
</file>