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dakpannen door riet aan het Zuiderpad 2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081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Zuiderpad 22, 8355CA Giethoorn</text:p>
            <text:p text:style-name="common-al">
            <text:span text:style-name="nadrukvet">Projectomschrijving:</text:span> het vervangen van dakpannen door rie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89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81</meta:user-defined>
    <meta:user-defined meta:name="DCTERMS.abstract">het vervangen van dakpannen door riet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dakpannen door riet aan het Zuiderpad 22 in Giethoor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898</meta:user-defined>
    <meta:user-defined meta:name="OVERHEIDop.GmbID/DC.identifier">gmb-2023-297898</meta:user-defined>
    <meta:user-defined meta:name="OVERHEIDop.versieInformatie"/>
  </office:meta>
</office:document-meta>
</file>