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Hang Chow, Winkelstraat 3 5644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APV Exploitatievergunning is ingediend. </text:p>
            <text:p text:style-name="common-al"> Zaaknummer: EHV-ZP2023-003044 </text:p>
            <text:p text:style-name="common-al"> Omschrijving: horecabedrijf Hang Cho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straat 3 5644EK Eindhoven</text:p>
              </text:list-item>
            </text:list>
            <text:p text:style-name="common-al"> Datum ontvangst: 03-07-2023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89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89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3-003044</meta:user-defined>
    <meta:user-defined meta:name="DCTERMS.abstract">horecabedrijf Hang Chow</meta:user-defined>
    <dc:language>nl</dc:language>
    <meta:user-defined meta:name="OVERHEIDop.locatietype/OVERHEIDop.gebiedsmarkering">Punt</meta:user-defined>
    <meta:user-defined meta:name="DC.title">Ingekomen aanvraag: horecabedrijf Hang Chow, Winkelstraat 3 5644EK Eindhov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897</meta:user-defined>
    <meta:user-defined meta:name="OVERHEIDop.GmbID/DC.identifier">gmb-2023-297897</meta:user-defined>
    <meta:user-defined meta:name="OVERHEIDop.versieInformatie"/>
  </office:meta>
</office:document-meta>
</file>