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Meleveldsestraat 4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Meleveldsestraat</text:span>
            <text:span text:style-name="nadrukvet"> 4, 6631KR Horssen, het veranderen van een veehouderij, 5 jul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78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Meleveldsestraat 4 Hor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887</meta:user-defined>
    <meta:user-defined meta:name="OVERHEIDop.GmbID/DC.identifier">gmb-2023-297887</meta:user-defined>
    <meta:user-defined meta:name="OVERHEIDop.versieInformatie"/>
  </office:meta>
</office:document-meta>
</file>