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dijk 1, 6595MG Ottersum - </text:span>Verbouwen van de woning (Z2023-00000643, ontvangstdatum 26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88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Biezendijk 1, 6595MG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885</meta:user-defined>
    <meta:user-defined meta:name="OVERHEIDop.GmbID/DC.identifier">gmb-2023-297885</meta:user-defined>
    <meta:user-defined meta:name="OVERHEIDop.versieInformatie"/>
  </office:meta>
</office:document-meta>
</file>