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nutsvoorziening elektra op Garenmarkt 1A 2311P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3/3480882</text:p>
            <text:p text:style-name="common-al">Datum besluit: 20-01-2023 07:18</text:p>
            <text:p text:style-name="common-al">Locatie: Garenmarkt 1A 2311PG Leiden</text:p>
            <text:p text:style-name="common-al">Omschrijving: aanleg elektraleiding Liander N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788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88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88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3/3480882</meta:user-defined>
    <meta:user-defined meta:name="DCTERMS.abstract">aanleg elektraleiding Liander N.V.</meta:user-defined>
    <dc:language>nl</dc:language>
    <meta:user-defined meta:name="OVERHEIDop.locatietype/OVERHEIDop.gebiedsmarkering">Punt</meta:user-defined>
    <meta:user-defined meta:name="DC.title">Verleende vergunning voor het aanleggen van een nutsvoorziening elektra op Garenmarkt 1A 2311PG Leiden</meta:user-defined>
    <meta:user-defined meta:name="DCTERMS.W3CDTF/DCTERMS.available">2023-01-24</meta:user-defined>
    <meta:user-defined meta:name="DCTERMS.W3CDTF/OVERHEIDop.jaargang">2023</meta:user-defined>
    <meta:user-defined meta:name="OVERHEIDop.publicationIssue">29788</meta:user-defined>
    <meta:user-defined meta:name="OVERHEIDop.GmbID/DC.identifier">gmb-2023-29788</meta:user-defined>
    <meta:user-defined meta:name="OVERHEIDop.versieInformatie"/>
  </office:meta>
</office:document-meta>
</file>