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 Gemeentepromotie en beleidsregels Initiatieven uit de samenlev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met kenmerk Z/23/691627;</text:p>
            <text:p text:style-name="al"/>
            <text:p text:style-name="al">gelet op artikel 4:81 van de Algemene wet bestuursrecht; </text:p>
            <text:p text:style-name="al"/>
            <text:p text:style-name="al">b e s l u i t:</text:p>
            <text:p text:style-name="al"/>
            <text:p text:style-name="al">vast te stellen de “<text:span text:style-name="nadrukvet">1</text:span><text:span text:style-name="nadrukvet">e</text:span><text:span text:style-name="nadrukvet"> wijziging van de beleidsregel Gemeent</text:span><text:span text:style-name="nadrukvet">e</text:span><text:span text:style-name="nadrukvet">p</text:span><text:span text:style-name="nadrukvet">r</text:span><text:span text:style-name="nadrukvet">omotie en beleidsregels Initiatieven uit de samenlev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de beleidsregel Gemeentepromotie en de beleidsregels Initiatieven uit de samenleving wordt onder de subsidiecriteria toegevoegd:</text:p>
            <text:p text:style-name="al">“<text:span text:style-name="nadrukcur">Hiernaast moet </text:span><text:span text:style-name="nadrukcur">het</text:span><text:span text:style-name="nadrukcur"> gevraagde subsidie bedrag in verhouding </text:span><text:span text:style-name="nadrukcur">staan </text:span><text:span text:style-name="nadrukcur">tot de impact van het evenement/initiatief voor de gemeente Dalfsen.”</text:span></text:p>
            <text:p text:style-name="al"/>
          </text:section>
          <text:section text:name="artikel_id1-3-2-2-2" text:style-name="artikel">
            <text:p text:style-name="artikel_kop_titel"><text:span text:style-name="artikel_kop_label">Artikel</text:span> <text:span text:style-name="artikel_kop_nr"/> II</text:p>
            <text:p text:style-name="al">In beide beleidsregels wordt de onderstaande tekst onder het kopje ‘wegingscriteria’:</text:p>
            <text:p text:style-name="al">
            <text:span text:style-name="nadrukcur">“Voor de inhoudelijke wegingscriteria kan in totaal 10 punten gegeven worden, per criterium 2 punten. Om voor subsidie in aanmerking te komen moeten minimaal 4 punten toegekend worden. Bij minder dan 4 punten wordt de aanvraag afgewezen.</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p>
            <text:p text:style-name="al"/>
            <text:p text:style-name="al">vervangen door de onderstaande tekst:</text:p>
            <text:p text:style-name="al"/>
            <text:p text:style-name="al">
            <text:span text:style-name="nadrukcur">“</text:span>
            <text:span text:style-name="nadrukcur">Voor de inhoudelijke wegingscriteria kunnen in totaal 10 punten gegeven worden, per criterium 2 punten. Om voor subsidie in aanmerking te komen moeten </text:span>
            <text:span text:style-name="nadrukvet">
              <text:span text:style-name="nadrukcur">minimaal 5 punten</text:span>
            </text:span>
            <text:span text:style-name="nadrukcur"> toegekend worden. Bij </text:span>
            <text:span text:style-name="nadrukvet">
              <text:span text:style-name="nadrukcur">minder dan 5 punten</text:span>
            </text:span>
            <text:span text:style-name="nadrukcur"> wordt de aanvraag afgewezen. Het maximaal toe te kennen subsidiebedrag is € 5.000. </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span text:style-name="nadrukcur">”</text:span>
          </text:p>
            <text:p text:style-name="al"/>
          </text:section>
          <text:section text:name="artikel_id1-3-2-2-3" text:style-name="artikel">
            <text:p text:style-name="artikel_kop_titel"><text:span text:style-name="artikel_kop_label">Artikel</text:span> <text:span text:style-name="artikel_kop_nr"/> III Slotbepaling</text:p>
            <text:list text:style-name="id1-3-2-2-3-2">
              <text:list-item text:style-override="id1-3-2-2-3-2-1">
                <text:number>1.</text:number>
                <text:p text:style-name="al">Deze regeling wordt aangehaald als “1e wijziging van de beleidsregel Gemeentepromotie en beleidsregels Initiatieven uit de samenleving”.</text:p>
              </text:list-item>
              <text:list-item text:style-override="id1-3-2-2-3-2-2">
                <text:number>2.</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4 juli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8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https://decentrale.regelgeving.overheid.nl/cvdr/xhtmloutput/Historie/Dalfsen/285896/CVDR285896_2.html</meta:user-defined>
    <meta:user-defined meta:name="OVERHEIDop.referentienummer">Z/20/614180</meta:user-defined>
    <meta:user-defined meta:name="DCTERMS.alternative">Beleidsregels Initiatieven uit de samenleving</meta:user-defined>
    <dc:language>nl</dc:language>
    <meta:user-defined meta:name="OVERHEIDop.locatietype/OVERHEIDop.gebiedsmarkering">Gemeente</meta:user-defined>
    <meta:user-defined meta:name="DC.title">Beleidsregels Initiatieven uit de samenleving</meta:user-defined>
    <meta:user-defined meta:name="DCTERMS.W3CDTF/DCTERMS.available">2023-07-07</meta:user-defined>
    <meta:user-defined meta:name="DCTERMS.W3CDTF/OVERHEIDop.jaargang">2023</meta:user-defined>
    <meta:user-defined meta:name="OVERHEIDop.publicationIssue">297879</meta:user-defined>
    <meta:user-defined meta:name="OVERHEIDop.betreftRegeling">CVDR640779_3</meta:user-defined>
    <meta:user-defined meta:name="xs:date/OVERHEIDop.startdatum">2023-07-08</meta:user-defined>
    <meta:user-defined meta:name="OVERHEIDop.GmbID/DC.identifier">gmb-2023-297879</meta:user-defined>
    <meta:user-defined meta:name="OVERHEIDop.versieInformatie"/>
  </office:meta>
</office:document-meta>
</file>