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de woning, Oscar Wildelaan 17 5629M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051 </text:p>
            <text:p text:style-name="common-al"> Omschrijving: plaatsen van een dakkapel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scar Wildelaan 17 5629MS Eindhoven</text:p>
              </text:list-item>
            </text:list>
            <text:p text:style-name="common-al"> Datum ontvangst: 04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87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7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7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51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Oscar Wildelaan 17 5629MS Eindhov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876</meta:user-defined>
    <meta:user-defined meta:name="OVERHEIDop.GmbID/DC.identifier">gmb-2023-297876</meta:user-defined>
    <meta:user-defined meta:name="OVERHEIDop.versieInformatie"/>
  </office:meta>
</office:document-meta>
</file>