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kastanjeboom aan de Noesten 84 te Westerbo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een aanvraag voor het kappen van een kastanjeboom aan de Noesten 84 te Westerbork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97875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87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87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kastanjeboom aan de Noesten 84 te Westerbork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875</meta:user-defined>
    <meta:user-defined meta:name="OVERHEIDop.GmbID/DC.identifier">gmb-2023-297875</meta:user-defined>
    <meta:user-defined meta:name="OVERHEIDop.versieInformatie"/>
  </office:meta>
</office:document-meta>
</file>