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, Stationsweg 15B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3-000086 te verlengen voor een periode van maximaal 6 weken. Het betreft de aanvraag om een omgevingsvergunning voor het kappen van bomen op locatie Stationsweg 15B in Kruiningen, ingediend op 10 mei 2023. De aanvraag beva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786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6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6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. Voor: het kappen van bomen. Locatie: Stationsweg 15B in Kruiningen. Verzenddatum besluit: 5 juli 2023.</meta:user-defined>
    <dc:language>nl</dc:language>
    <meta:user-defined meta:name="OVERHEIDop.locatietype/OVERHEIDop.gebiedsmarkering">Punt</meta:user-defined>
    <meta:user-defined meta:name="DC.title">Kennisgeving verlengen beslistermijn, Stationsweg 15B in Kruining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69</meta:user-defined>
    <meta:user-defined meta:name="OVERHEIDop.GmbID/DC.identifier">gmb-2023-297869</meta:user-defined>
    <meta:user-defined meta:name="OVERHEIDop.versieInformatie"/>
  </office:meta>
</office:document-meta>
</file>