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 het winkelcentrum te Colmschate (15474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Modeshow Colmschate plaatsvindend op 30 september 2023 op op het winkelcentrum te Colmschate.</text:p>
            <text:p text:style-name="common-al">De aanvraag ligt van 7 juli 2023 t/m 21 jul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86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p het winkelcentrum te Colmschate (154743-202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68</meta:user-defined>
    <meta:user-defined meta:name="OVERHEIDop.GmbID/DC.identifier">gmb-2023-297868</meta:user-defined>
    <meta:user-defined meta:name="OVERHEIDop.versieInformatie"/>
  </office:meta>
</office:document-meta>
</file>