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achterste deel van het dakvlak, Zuidsingel 4 2312S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8184</text:p>
            <text:p text:style-name="common-al">Ingekomen: 04-07-2023 00:00</text:p>
            <text:p text:style-name="common-al">Locatie: Zuidsingel 4 2312S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8184" xlink:type="simple">publicatiesomgevingsvergunningen@leiden.nl</text:a> de volgende gegevens:</text:p>
            <text:p text:style-name="common-al">-het kenmerk van de aanvraag: Z/23/35481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85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8184</meta:user-defined>
    <meta:user-defined meta:name="DCTERMS.abstract">plaatsen zonnepanelen op achterste deel van het dakvlak</meta:user-defined>
    <dc:language>nl</dc:language>
    <meta:user-defined meta:name="OVERHEIDop.locatietype/OVERHEIDop.gebiedsmarkering">Punt</meta:user-defined>
    <meta:user-defined meta:name="DC.title">Aanvraag omgevingsvergunning, plaatsen zonnepanelen op achterste deel van het dakvlak, Zuidsingel 4 2312SB Leiden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748_7915783_16885068...|exb-2023-33378</meta:user-defined>
    <meta:user-defined meta:name="OVERHEIDop.publicationIssue">297858</meta:user-defined>
    <meta:user-defined meta:name="OVERHEIDop.GmbID/DC.identifier">gmb-2023-297858</meta:user-defined>
    <meta:user-defined meta:name="OVERHEIDop.versieInformatie"/>
  </office:meta>
</office:document-meta>
</file>