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erstboom - Wadi aan de Ewartstraat - 9 december 2023 t/m 6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Objectvergunning (Wadi in de Ewart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594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6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3 tot en met 16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85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erstboom - Wadi aan de Ewartstraat - 9 december 2023 t/m 6 januari 2024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56</meta:user-defined>
    <meta:user-defined meta:name="OVERHEIDop.GmbID/DC.identifier">gmb-2023-297856</meta:user-defined>
    <meta:user-defined meta:name="OVERHEIDop.versieInformatie"/>
  </office:meta>
</office:document-meta>
</file>