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en Jubileumfeest 22 jaar bestaan van de Carnavalsvereniging Simpel op 1 september 2023 bij Posthoornweg 24 8153RM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6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3-0000692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osthoornweg 24 8153RM Lemelerveld</text:p>
            <text:p text:style-name="common-al">
            <text:span text:style-name="nadrukvet">Projectomschrijving:</text:span> het organiseren van een Jubileumfeest 22 jaar bestaan van de Carnavalsvereniging Simpel op 1 september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784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84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84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6926</meta:user-defined>
    <meta:user-defined meta:name="DCTERMS.abstract">het organiseren van een Jubileumfeest 22 jaar bestaan van de Carnavalsvereniging Simpel op 1 september 2023</meta:user-defined>
    <dc:language>nl</dc:language>
    <meta:user-defined meta:name="OVERHEIDop.locatietype/OVERHEIDop.gebiedsmarkering">Punt</meta:user-defined>
    <meta:user-defined meta:name="DC.title">Aanvraag evenementenvergunning voor het organiseren van een Jubileumfeest 22 jaar bestaan van de Carnavalsvereniging Simpel op 1 september 2023 bij Posthoornweg 24 8153RM Lemelerveld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7849</meta:user-defined>
    <meta:user-defined meta:name="OVERHEIDop.GmbID/DC.identifier">gmb-2023-297849</meta:user-defined>
    <meta:user-defined meta:name="OVERHEIDop.versieInformatie"/>
  </office:meta>
</office:document-meta>
</file>