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eloenstraat 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0 april 2022 een aanvraag is ontvangen tot het stellen van maatwerk voor het lozen van brijn in de bodem afkomstig van een osmose-installatie. De locatie betreft <text:span text:style-name="nadrukvet">Meloenstraat 9, 2641 NJ te Pijnacker</text:span> (zaaknummer <text:span text:style-name="nadrukvet">0102961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82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Meloenstraat 9 te Pijnack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29</meta:user-defined>
    <meta:user-defined meta:name="OVERHEIDop.GmbID/DC.identifier">gmb-2023-297829</meta:user-defined>
    <meta:user-defined meta:name="OVERHEIDop.versieInformatie"/>
  </office:meta>
</office:document-meta>
</file>