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oofdweg 739, Hoofddorp - het plaatsen van een permanent lichtkunstwerk in de gracht van Fort van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permanent lichtkunstwerk in de gracht van Fort van Hoofddorp. Aanvrager: Stichting Fort van Hoofddorp Zaaknummer: 120337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1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782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2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2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2812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oofdweg 739, Hoofddorp - het plaatsen van een permanent lichtkunstwerk in de gracht van Fort van Hoofddorp</meta:user-defined>
    <meta:user-defined meta:name="DCTERMS.W3CDTF/DCTERMS.available">2023-07-07</meta:user-defined>
    <meta:user-defined meta:name="DCTERMS.W3CDTF/OVERHEIDop.jaargang">2023</meta:user-defined>
    <meta:user-defined meta:name="OVERHEIDop.publicationIssue">297828</meta:user-defined>
    <meta:user-defined meta:name="OVERHEIDop.GmbID/DC.identifier">gmb-2023-297828</meta:user-defined>
    <meta:user-defined meta:name="OVERHEIDop.versieInformatie"/>
  </office:meta>
</office:document-meta>
</file>