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Rembrandtmarkt St.-Annaparoch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een besluit genomen op de aanvraag met zaaknummer AE-20230075 voor een evenementenvergunning op de locatie van Harenstraat (rond de Van Harenskerk) in St.-Annaparochie. Het besluit betreft het organiseren van de Rembrandtmarkt op 05-08-2023. Het besluit is genomen op 5 juli 2023. Burgemeester van de gemeente Waadhoeke verleent de gevraagde vergunning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geluidsvoorschriften</text:p>
              </text:list-item>
            </text:list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97827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82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82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ende evenementenvergunning Rembrandtmarkt St.-Annaparochie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827</meta:user-defined>
    <meta:user-defined meta:name="OVERHEIDop.GmbID/DC.identifier">gmb-2023-297827</meta:user-defined>
    <meta:user-defined meta:name="OVERHEIDop.versieInformatie"/>
  </office:meta>
</office:document-meta>
</file>