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llemanswaard 13, 3958KA Amerongen, Aanpassing bgg-vloer MFC Allemanswaard (RX2023-00001470, 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llemanswaard 13, 3958KA Amerongen, Aanpassing bgg-vloer MFC Allemanswaard (RX2023-00001470, 5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82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llemanswaard 13, 3958KA Amerongen, Aanpassing bgg-vloer MFC Allemanswaard (RX2023-00001470, 5 juli 2023)</meta:user-defined>
    <dc:language>nl</dc:language>
    <meta:user-defined meta:name="OVERHEIDop.locatietype/OVERHEIDop.gebiedsmarkering">Punt</meta:user-defined>
    <meta:user-defined meta:name="DC.title">Gemeente Utrechtse Heuvelrug, ingediende aanvraag omgevingsvergunning - Allemanswaard 13, 3958KA Amerongen, Aanpassing bgg-vloer MFC Allemanswaard (RX2023-00001470, 5 juli 2023)</meta:user-defined>
    <meta:user-defined meta:name="DCTERMS.W3CDTF/DCTERMS.available">2023-07-07</meta:user-defined>
    <meta:user-defined meta:name="DCTERMS.W3CDTF/OVERHEIDop.jaargang">2023</meta:user-defined>
    <meta:user-defined meta:name="OVERHEIDop.publicationIssue">297825</meta:user-defined>
    <meta:user-defined meta:name="OVERHEIDop.GmbID/DC.identifier">gmb-2023-297825</meta:user-defined>
    <meta:user-defined meta:name="OVERHEIDop.versieInformatie"/>
  </office:meta>
</office:document-meta>
</file>