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en Cuserhof 47, 2023-02771, het isoleren van de kap aan de binnenzijde van het pand, activiteit bouwen, activiteit monument, verzonden 4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81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1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1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oen Cuserhof 47, 2023-02771, het isoleren van de kap aan de binnenzijde van het pand, activiteit bouwen, activiteit monument, verzonden 4 juli 2023</meta:user-defined>
    <meta:user-defined meta:name="DCTERMS.W3CDTF/DCTERMS.available">2023-07-07</meta:user-defined>
    <meta:user-defined meta:name="DCTERMS.W3CDTF/OVERHEIDop.jaargang">2023</meta:user-defined>
    <meta:user-defined meta:name="OVERHEIDop.publicationIssue">297816</meta:user-defined>
    <meta:user-defined meta:name="OVERHEIDop.GmbID/DC.identifier">gmb-2023-297816</meta:user-defined>
    <meta:user-defined meta:name="OVERHEIDop.versieInformatie"/>
  </office:meta>
</office:document-meta>
</file>