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Rosendaalsestraat 67</text:p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Rosendaalsestraat 67</text:p>
            <text:p text:style-name="common-al">Zaaknr: 3827889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7814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814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814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1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 - Aanvraag gehandicaptenparkeerplaats - Rosendaalsestraat 67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814</meta:user-defined>
    <meta:user-defined meta:name="OVERHEIDop.GmbID/DC.identifier">gmb-2023-297814</meta:user-defined>
    <meta:user-defined meta:name="OVERHEIDop.versieInformatie"/>
  </office:meta>
</office:document-meta>
</file>