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ktoberfest op 6 en 7 oktober 2023 op het grasveld aan hoek Dorpsstraat/Wilhelminalaan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Oktoberfest op grasveld hoek Dorpsstraat/Wilhelminalaan in Aarle-Rixtel</text:span>
              </text:p>
                <text:p text:style-name="al">Op donderdag 5 oktober vindt de Sound-check plaats van 19.00 – 24.00 uur en het Oktoberfest wordt gehouden op vrijdag 6 oktober 2023 van 18.00 – 2.00 uur en op zaterdag 7 oktober 2023 van 16.00 – 2.00 uur. Verzonden op 29 juni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81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1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1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ktoberfest op 6 en 7 oktober 2023 op het grasveld aan hoek Dorpsstraat/Wilhelminalaan te Aarle-Rixtel</meta:user-defined>
    <meta:user-defined meta:name="DCTERMS.W3CDTF/DCTERMS.available">2023-07-11</meta:user-defined>
    <meta:user-defined meta:name="DCTERMS.W3CDTF/OVERHEIDop.jaargang">2023</meta:user-defined>
    <meta:user-defined meta:name="OVERHEIDop.publicationIssue">297812</meta:user-defined>
    <meta:user-defined meta:name="OVERHEIDop.GmbID/DC.identifier">gmb-2023-297812</meta:user-defined>
    <meta:user-defined meta:name="OVERHEIDop.versieInformatie"/>
  </office:meta>
</office:document-meta>
</file>