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slaggebouw met kantoor en kantinevoorziening Waalbandijk 18 Zennewijn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van een opslaggebouw met kantoor en kantinevoorziening Waalbandijk 18 Zennewijnen (Wabo-verg. (regulier, wijzigen) ODR2306949 verzenddatum 27-6-2023.</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ODR (Omgevingsdienst Rivierenland) tot 8-8-2023 laten weten dat u het niet eens bent met de vergunning. Dit heet bezwaar maken. U kunt bezwaar maken als de vergunning tegen uw belangen ingaat. Neem dan contact op met de Omgevingsdienst Rivierenland (ODR) via <text:a xlink:href="mailto:info@odrivierenland.nl" xlink:type="simple">info@odrivierenland.nl</text:a>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4 jul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780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0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0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Toestemming voor het plaatsen van een opslaggebouw met kantoor en kantinevoorziening Waalbandijk 18 Zennewijnen verzenddatum 27-6-2023.</meta:user-defined>
    <dc:language>nl</dc:language>
    <meta:user-defined meta:name="OVERHEIDop.locatietype/OVERHEIDop.gebiedsmarkering">Adres</meta:user-defined>
    <meta:user-defined meta:name="DC.title">Toestemming voor het plaatsen van een opslaggebouw met kantoor en kantinevoorziening Waalbandijk 18 Zennewijnen</meta:user-defined>
    <meta:user-defined meta:name="DCTERMS.W3CDTF/DCTERMS.available">2023-07-07</meta:user-defined>
    <meta:user-defined meta:name="DCTERMS.W3CDTF/OVERHEIDop.jaargang">2023</meta:user-defined>
    <meta:user-defined meta:name="OVERHEIDop.publicationIssue">297809</meta:user-defined>
    <meta:user-defined meta:name="OVERHEIDop.GmbID/DC.identifier">gmb-2023-297809</meta:user-defined>
    <meta:user-defined meta:name="OVERHEIDop.versieInformatie"/>
  </office:meta>
</office:document-meta>
</file>