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jverpark (tussen Boerhaavelaan en Schipholweg), 2023-01364, bouwen van 32 grondgebonden woningen inclusief bergingen, tuinmuren en inritten naar de woningen en een parkeerhof, activiteit bouwen, activiteit handelen in strijd met regels ruimtelijke ordening, verzonden 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80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0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0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Vijverpark (tussen Boerhaavelaan en Schipholweg), 2023-01364, bouwen van 32 grondgebonden woningen inclusief bergingen, tuinmuren en inritten naar de woningen en een parkeerhof, activiteit bouwen, activiteit handelen in strijd met regels ruimtelijke ordening, verzonden 4 juli 2023</meta:user-defined>
    <meta:user-defined meta:name="DCTERMS.W3CDTF/DCTERMS.available">2023-07-07</meta:user-defined>
    <meta:user-defined meta:name="DCTERMS.W3CDTF/OVERHEIDop.jaargang">2023</meta:user-defined>
    <meta:user-defined meta:name="OVERHEIDop.publicationIssue">297808</meta:user-defined>
    <meta:user-defined meta:name="OVERHEIDop.GmbID/DC.identifier">gmb-2023-297808</meta:user-defined>
    <meta:user-defined meta:name="OVERHEIDop.versieInformatie"/>
  </office:meta>
</office:document-meta>
</file>