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Albert Schweitzerstraat 1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Omgevingsdienst Midden-Holland (ODMH) namens Gemeente Bodegraven-Reeuwijk besloten om de beslistermijn van de aanvraag met kenmerk 2023-00004364 voor het plaatsen van een dakopbouw aan de achterzijde en dakkapel op het voordakvlak op de locatie Albert Schweitzerstraat 15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780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Albert Schweitzerstraat 15 in Reeuwij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03</meta:user-defined>
    <meta:user-defined meta:name="OVERHEIDop.GmbID/DC.identifier">gmb-2023-297803</meta:user-defined>
    <meta:user-defined meta:name="OVERHEIDop.versieInformatie"/>
  </office:meta>
</office:document-meta>
</file>