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verkapping met plat dak in de tuin, Perseuslaan 38 5632A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136 </text:p>
            <text:p text:style-name="common-al"> Omschrijving: plaatsen van een overkapping met plat dak in de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seuslaan 38 5632AD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5-07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80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36</meta:user-defined>
    <meta:user-defined meta:name="DCTERMS.abstract">plaatsen van een overkapping met plat dak in de tuin</meta:user-defined>
    <dc:language>nl</dc:language>
    <meta:user-defined meta:name="OVERHEIDop.locatietype/OVERHEIDop.gebiedsmarkering">Punt</meta:user-defined>
    <meta:user-defined meta:name="DC.title">Besluit op aanvraag: plaatsen van een overkapping met plat dak in de tuin, Perseuslaan 38 5632AD Eindhoven Gemeente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02</meta:user-defined>
    <meta:user-defined meta:name="OVERHEIDop.GmbID/DC.identifier">gmb-2023-297802</meta:user-defined>
    <meta:user-defined meta:name="OVERHEIDop.versieInformatie"/>
  </office:meta>
</office:document-meta>
</file>