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pelodijk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hebben wij een aanvraag ontvangen voor het bouwen van een vrijstaande woning op de locatie Espelodijk 9 in Holten. De aanvraag is geregistreerd onder zaaknummer 1742-HZ_WABO-23167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7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pelodijk 9 in Holten, het bouwen van een vrijstaande woning</meta:user-defined>
    <dc:language>nl</dc:language>
    <meta:user-defined meta:name="OVERHEIDop.locatietype/OVERHEIDop.gebiedsmarkering">Adres</meta:user-defined>
    <meta:user-defined meta:name="DC.title">Kennisgeving ontvangst aanvraag omgevingsvergunning Espelodijk 9 in Hol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794</meta:user-defined>
    <meta:user-defined meta:name="OVERHEIDop.GmbID/DC.identifier">gmb-2023-297794</meta:user-defined>
    <meta:user-defined meta:name="OVERHEIDop.versieInformatie"/>
  </office:meta>
</office:document-meta>
</file>